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26b81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2f7d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33ae5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1" fo:font-size="11pt" fo:language="es" fo:country="AR" fo:font-style="normal" fo:font-weight="bold" officeooo:paragraph-rsid="0012f7d3" style:font-size-asian="11pt" style:font-style-asian="norma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style:text-underline-style="none" fo:font-weight="bold" officeooo:rsid="003aa148" style:font-name-asian="Verdana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12f7d3" style:font-size-asian="11pt" style:font-style-asian="normal" style:font-weight-asian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officeooo:paragraph-rsid="0012f7d3"/>
    </style:style>
    <style:style style:name="P12" style:family="paragraph" style:parent-style-name="EXPEDIENTE">
      <style:paragraph-properties fo:line-height="150%" fo:text-align="justify" style:justify-single-word="false"/>
      <style:text-properties fo:font-size="11pt" fo:font-weight="normal" officeooo:paragraph-rsid="0016e862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fo:font-size="11pt" officeooo:paragraph-rsid="0016e862" style:font-size-asian="11pt" style:font-size-complex="11pt"/>
    </style:style>
    <style:style style:name="P14" style:family="paragraph" style:parent-style-name="EXPEDIENTE">
      <style:paragraph-properties fo:line-height="150%" fo:text-align="justify" style:justify-single-word="false"/>
      <style:text-properties fo:color="#000000" style:font-name="Verdana" fo:font-size="11pt" fo:language="es" fo:country="ES" fo:font-style="normal" fo:font-weight="normal" officeooo:rsid="00d104a4" officeooo:paragraph-rsid="0016e862" style:font-size-asian="11pt" style:font-style-asian="normal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4437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4" style:family="text">
      <style:text-properties style:font-name="Verdana1" fo:font-size="11pt" fo:font-style="normal" fo:font-weight="bold" officeooo:rsid="0012f7d3" style:font-size-asian="11pt" style:font-style-asian="normal" style:font-weight-asian="bold"/>
    </style:style>
    <style:style style:name="T5" style:family="text">
      <style:text-properties style:font-name="Verdana1" fo:font-size="13pt" fo:font-style="normal" fo:text-shadow="none" fo:font-weight="normal" officeooo:rsid="00126b81" style:font-size-asian="13pt" style:font-style-asian="normal" style:font-weight-asian="normal" style:font-name-complex="Verdana" style:font-size-complex="13pt" style:font-weight-complex="normal"/>
    </style:style>
    <style:style style:name="T6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7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8" style:family="text">
      <style:text-properties style:font-name="Verdana1" fo:font-style="normal" officeooo:rsid="001993a4" style:font-style-asian="normal"/>
    </style:style>
    <style:style style:name="T9" style:family="text">
      <style:text-properties fo:color="#0053a8" fo:font-size="11pt" fo:font-style="italic" fo:font-weight="bold" style:font-size-asian="11pt" style:font-style-asian="italic" style:font-weight-asian="bold"/>
    </style:style>
    <style:style style:name="T1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T11" style:family="text">
      <style:text-properties fo:color="#000000" fo:font-size="11pt" fo:font-style="normal" fo:font-weight="normal" officeooo:rsid="0014d76b" style:font-size-asian="11pt" style:font-style-asian="normal" style:font-weight-asian="normal"/>
    </style:style>
    <style:style style:name="T12" style:family="text">
      <style:text-properties officeooo:rsid="00126b81"/>
    </style:style>
    <style:style style:name="T13" style:family="text">
      <style:text-properties style:use-window-font-color="true" style:font-name="Verdana1" fo:font-size="13pt" fo:language="es" fo:country="SV" fo:font-style="normal" fo:text-shadow="none" fo:font-weight="normal" officeooo:rsid="00126b81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4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1" fo:font-size="13pt" fo:language="es" fo:country="SV" fo:font-style="normal" fo:text-shadow="none" fo:font-weight="normal" officeooo:rsid="0012f7d3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6" style:family="text">
      <style:text-properties style:use-window-font-color="true" fo:font-size="11pt" fo:language="es" fo:country="SV" fo:font-style="normal" officeooo:rsid="0012f7d3" style:letter-kerning="true" style:font-name-asian="SimSun" style:font-size-asian="11pt" style:language-asian="zh" style:country-asian="CN" style:font-style-asian="normal" style:font-name-complex="Lucida Sans1" style:font-size-complex="12pt" style:language-complex="hi" style:country-complex="IN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language="es" fo:country="ES" fo:font-weight="normal" style:font-weight-asian="normal" style:font-weight-complex="normal"/>
    </style:style>
    <style:style style:name="T19" style:family="text">
      <style:text-properties fo:font-size="11pt" fo:font-style="normal" fo:font-weight="normal" style:font-size-asian="11pt" style:font-style-asian="normal" style:font-weight-asian="normal"/>
    </style:style>
    <style:style style:name="T20" style:family="text">
      <style:text-properties fo:font-size="11pt" fo:font-style="normal" fo:font-weight="normal" officeooo:rsid="00114437" style:font-size-asian="11pt" style:font-style-asian="normal" style:font-weight-asian="normal"/>
    </style:style>
    <style:style style:name="T21" style:family="text">
      <style:text-properties fo:font-size="11pt" fo:font-style="normal" style:text-underline-style="none" fo:font-weight="bold" officeooo:rsid="0742a4ba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size="11pt" fo:font-style="normal" style:text-underline-style="none" fo:font-weight="normal" officeooo:rsid="0014d76b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style:text-underline-style="none" fo:font-weight="normal" officeooo:rsid="0742a4ba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font-style="normal" style:font-size-asian="11pt" style:font-style-asian="normal"/>
    </style:style>
    <style:style style:name="T25" style:family="text">
      <style:text-properties fo:font-size="11pt" fo:font-style="normal" officeooo:rsid="0012f7d3" style:font-size-asian="11pt" style:font-style-asian="norm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012f7d3" style:font-size-asian="11pt"/>
    </style:style>
    <style:style style:name="T28" style:family="text">
      <style:text-properties fo:font-size="11pt" fo:language="es" fo:country="AR" fo:font-style="normal" style:text-underline-style="none" fo:font-weight="bold" officeooo:rsid="08baee1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9" style:family="text">
      <style:text-properties fo:font-size="11pt" fo:language="es" fo:country="AR" fo:font-style="normal" style:text-underline-style="none" fo:font-weight="bold" officeooo:rsid="0932773b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0" style:family="text">
      <style:text-properties fo:font-size="11pt" fo:language="es" fo:country="AR" fo:font-style="normal" style:text-underline-style="none" fo:font-weight="normal" officeooo:rsid="0932773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6e862" style:font-weight-asian="normal" style:font-weight-complex="normal"/>
    </style:style>
    <style:style style:name="T34" style:family="text">
      <style:text-properties officeooo:rsid="0016e8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ROYECTO DE LEY</text:span><text:span text:style-name="T6"> Nº <text:s/></text:span><text:span text:style-name="T14">3</text:span><text:span text:style-name="T15">4866</text:span><text:span text:style-name="T7"> – CD – </text:span><text:span text:style-name="T14">D</text:span><text:span text:style-name="T15">B</text:span><text:span text:style-name="T7"> – </text:span><text:span text:style-name="T5">y Acum. N.º </text:span><text:span text:style-name="T13">3</text:span><text:span text:style-name="T15">6451</text:span><text:span text:style-name="T5"> CD-</text:span><text:span text:style-name="T13">F</text:span><text:span text:style-name="T15">P-NEO-UCR</text:span></text:p>
      <text:p text:style-name="P4">D<text:span text:style-name="T12">ICTAMEN</text:span></text:p>
      <text:p text:style-name="P3">Diputados de Santa Fe:</text:p>
      <text:p text:style-name="P10"/>
      <text:p text:style-name="P11"><text:span text:style-name="T19">La Comisión </text:span><text:span text:style-name="T20">de Asuntos Constitucionales y Legislación General</text:span><text:span text:style-name="T9"> </text:span><text:span text:style-name="T26">ha considerado el proyecto de </text:span><text:span text:style-name="T27">Ley </text:span><text:span text:style-name="T21">34866 – CD – DB – </text:span><text:span text:style-name="T22">de los diputados </text:span><text:span text:style-name="T23">Eggimann, Giaccone, Busatto, Bacarella, Coteluzzi y Simoncini, por el cual la Provincia adhiere a la Ley Nacional 25872 “Creación del Programa Nacional de Apoyo al Empresario”</text:span><text:span text:style-name="T24">; y por tratarse de materia afín, se ha dispuesto su tratamiento conjunto, </text:span><text:span text:style-name="T16">con el</text:span><text:span text:style-name="T24"> proyecto </text:span><text:span text:style-name="T25">de ley </text:span><text:span text:style-name="T28">3</text:span><text:span text:style-name="T29">6451 CD-FP-NEO-UCR </text:span><text:span text:style-name="T30">de la diputada Tejeda por el cual se crea el plan de fomento al emprendimiento joven en la provincia de santa fe</text:span><text:span text:style-name="T10">; y, por las razones expuestas en los fundamentos y las que podrá dar el miembro informante, esta Comisión aconseja la aprobación del siguiente texto, </text:span><text:span text:style-name="T11">el que con modificaciones a continuación se transcribe</text:span><text:span text:style-name="T10">:</text:span></text:p>
      <text:p text:style-name="P5"/>
      <text:p text:style-name="P5">LA LEGISLATURA DE LA PROVINCIA DE SANTA FE</text:p>
      <text:p text:style-name="P5">SANCIONA CON FUERZA DE</text:p>
      <text:p text:style-name="P7">LEY :</text:p>
      <text:p text:style-name="P6"/>
      <text:p text:style-name="P13"><text:span text:style-name="T31">ARTÍCULO 1 -</text:span><text:span text:style-name="T32"> Créase el Programa de Fomento al Emprendimiento Joven en la Provincia de Santa Fe.</text:span></text:p>
      <text:p text:style-name="P13"><text:span text:style-name="T31">ARTÍCULO 2 -</text:span><text:span text:style-name="T32"> Son objetivos de la presente Ley:</text:span></text:p>
      <text:p text:style-name="P13"><text:span text:style-name="T32">a) </text:span><text:span text:style-name="T33">p</text:span><text:span text:style-name="T32">romover el desarrollo del capital emprendedor joven en la Provincia de Santa Fe;</text:span></text:p>
      <text:p text:style-name="P12">b) <text:span text:style-name="T34">p</text:span>romover el empleo joven;</text:p>
      <text:p text:style-name="P13"><text:span text:style-name="T32">e) </text:span><text:span text:style-name="T33">f</text:span><text:span text:style-name="T32">avorecer la inclusión social a través del trabajo, mejorando la calidad de vida de todos aquellos jóvenes que participen del programa; </text:span></text:p>
      <text:p text:style-name="P13"><text:span text:style-name="T32">d) </text:span><text:span text:style-name="T33">b</text:span><text:span text:style-name="T32">rindar herramientas financieras e incentivos fiscales que permitan crear y desarrollar proyectos elaborados por la juventud;</text:span></text:p>
      <text:p text:style-name="P13"><text:soft-page-break/><text:span text:style-name="T32">e) </text:span><text:span text:style-name="T33">f</text:span><text:span text:style-name="T32">omentar el desarrollo local de distintas actividades productivas, promoviendo la </text:span><text:span text:style-name="T33">inserción</text:span><text:span text:style-name="T32"> en mercados de bienes y servicios industriales, elaborados o prestados por la juventud emprendedora de la provincia de Santa Fe; </text:span><text:span text:style-name="T33">y,</text:span></text:p>
      <text:p text:style-name="P13"><text:span text:style-name="T32">f) </text:span><text:span text:style-name="T33">i</text:span><text:span text:style-name="T32">ncentivar la articulación de los jóvenes santafesinos con el gobierno provincial, entidades empresariales, organizaciones no gubernamentales, universidades, centros de estudios y formación, entre otros.</text:span></text:p>
      <text:p text:style-name="P13"><text:span text:style-name="T31">ARTÍCULO 3 -</text:span><text:span text:style-name="T32"> A los efectos de la presente Ley, se entenderá por:</text:span></text:p>
      <text:p text:style-name="P12">Emprendedores: aquellas personas humanas o jurídicas que desarrollen un emprendimiento productivo, de investigación, de servicios o científico en los términos de esta ley.</text:p>
      <text:p text:style-name="P12">Emprendimiento: proyecto de una persona humana o jurídica que asume un riesgo empresarial a través de la implementación de una idea comercial o productiva</text:p>
      <text:p text:style-name="P13"><text:span text:style-name="T31">ARTÍCULO 4 -</text:span><text:span text:style-name="T32"> Podrán acceder a los beneficios del Programa de Fomento al Emprendimiento Joven las personas humanas o jurídicas constituidas conforme a la Ley, que desarrollen actividades productivas, industriales, prestación de servicios, científicas, de investigación, que tengan domicilio legal en la Provincia de Santa Fe, con un año de antigüedad como mínimo.</text:span></text:p>
      <text:p text:style-name="P12">Estarán comprendidos en las disposiciones de la presente ley, los ciudadanos santafesinos entre dieciocho y treinta y cinco años de edad. En el caso de Personas Jurídicas, la titularidad de su capital, representado en cuotas sociales, acciones o el instrumento pertinente, debe corresponder en un porcentaje no menor al cincuenta y uno por ciento a ciudadanos santafesinos que se encuentren en el mencionado rango etario.</text:p>
      <text:p text:style-name="P13"><text:span text:style-name="T31">ARTÍCULO 5 -</text:span><text:span text:style-name="T32"> Se proveerá de los siguientes beneficios:</text:span></text:p>
      <text:p text:style-name="P12">a) <text:span text:style-name="T34">a</text:span>cceder a una línea de crédito que tendrá una tasa de financiamiento inferior a la del mercado, de acuerdo a lo que establezca la reglamentación;</text:p>
      <text:p text:style-name="P13"><text:span text:style-name="T32">b) </text:span><text:span text:style-name="T33">a</text:span><text:span text:style-name="T32">sesoramiento técnico-profesional para la puesta en marcha del proyecto, y seguimiento del mismo; </text:span><text:span text:style-name="T33">y,</text:span></text:p>
      <text:p text:style-name="P12">c) Campañas de fomento e incentivo del emprendimiento joven.</text:p>
      <text:p text:style-name="P13"><text:soft-page-break/><text:span text:style-name="T31">ARTÍCULO 6 -</text:span><text:span text:style-name="T32"> Créase el Registro de Proyectos de Inversión, con el objeto de inscribir los proyectos de emprendimiento joven para realizar la evaluación, aprobación o rechazo, asignación de fondos y asesoramiento para puesta en marcha y seguimiento de los mismos.</text:span></text:p>
      <text:p text:style-name="P13"><text:span text:style-name="T31">ARTÍCULO 7 -</text:span><text:span text:style-name="T32"> La autoridad de aplicación es la encargada de conformar equipos de asesoramiento a emprendedores, quienes tendrán a cargo la puesta en funcionamiento, seguimiento y evaluación de gestión, y asistirán a aquellos emprendimientos durante un periodo de dos años a partir de su incorporación al registro de proyectos de inversión.</text:span></text:p>
      <text:p text:style-name="P13"><text:span text:style-name="T31">ARTÍCULO 8 -</text:span><text:span text:style-name="T32"> Los emprendedores incorporados al plan deben comprometerse a aportar las experiencias obtenidas durante la implementación de su emprendimiento, según esto sea requerido por la Autoridad de Aplicación hacia nuevos emprendedores. La información a compartir no incluye el “know-how” ("saber como") que cada emprendimiento posee, siendo este propiedad exclusiva de los emprendedores. </text:span></text:p>
      <text:p text:style-name="P13"><text:span text:style-name="T31">ARTÍCULO 9 - </text:span><text:span text:style-name="T32">Créase el Fondo para el Programa de Fomento al Emprendimiento Joven en la Provincia de Santa Fe, que estará integrado por: </text:span></text:p>
      <text:p text:style-name="P12">a) <text:span text:style-name="T34">u</text:span>n monto proveniente de rentas generales, que se determinara en la Ley de Presupuesto Anual; </text:p>
      <text:p text:style-name="P12">b) <text:span text:style-name="T34">a</text:span>portes del Tesoro Nacional;</text:p>
      <text:p text:style-name="P13"><text:span text:style-name="T32">c) </text:span><text:span text:style-name="T33">d</text:span><text:span text:style-name="T32">onaciones y aportes voluntarios de personas humanas o jurídicas; </text:span></text:p>
      <text:p text:style-name="P12">d) <text:span text:style-name="T34">e</text:span>l importe de la venta de publicaciones y otros elementos publicitarios que produzca o comercialice el organismo de aplicación de la presente Ley;</text:p>
      <text:p text:style-name="P13"><text:span text:style-name="T32">e) </text:span><text:span text:style-name="T33">e</text:span><text:span text:style-name="T32">l aporte que hicieren los gobiernos municipales, entes estatales o no estatales y las comisiones comunales; </text:span><text:span text:style-name="T33">y,</text:span></text:p>
      <text:p text:style-name="P12">f) <text:span text:style-name="T34">f</text:span>ondos que provengan de acuerdos de colaboración con organismos públicos o privados, de carácter nacional o internacional.</text:p>
      <text:p text:style-name="P13"><text:span text:style-name="T31">ARTÍCULO 10 -</text:span><text:span text:style-name="T32"> Designase como Autoridad de Aplicación al Ministerio de Producción de la Provincia de Santa Fe.-</text:span></text:p>
      <text:p text:style-name="P13"><text:soft-page-break/><text:span text:style-name="T31">ARTÍCULO 11 - </text:span><text:span text:style-name="T32">Facúltese a la autoridad de aplicación a suscribir convenios con los Municipios y Comunas, con el objetivo de que puedan desarrollar el plan en sus respectivas jurisdicciones.</text:span></text:p>
      <text:p text:style-name="P13"><text:span text:style-name="T17">ARTÍCULO 12 -</text:span><text:span text:style-name="T18"> Adhiérase la Provincia a la Ley Nacional N° 25.872 de "Creación del Programa Nacional de Apoyo al Empresariado Joven". </text:span></text:p>
      <text:p text:style-name="P13"><text:span text:style-name="T31">ARTÍCULO 13 -</text:span><text:span text:style-name="T32"> El Poder Ejecutivo Provincial reglamentará la presente Ley dentro de los noventa (90) días de promulgada.-</text:span></text:p>
      <text:p text:style-name="P14"><text:span text:style-name="T31">ARTÍCULO 14 -</text:span> Comuníquese al Poder Ejecutivo.- </text:p>
      <text:p text:style-name="P8"><text:span text:style-name="T3">Sala de la Comisión, </text:span><text:span text:style-name="T4">10 de Octubre de 2019.-</text:span></text:p>
      <text:p text:style-name="P9"><text:span text:style-name="T4">FIRMANTES: GALASSI – DI POLLINA – MASCHERONI - BOSCAROL – HENN – AYALA - </text:span><text:span text:style-name="T8">NICOTRA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9T13:06:40.173068541</meta:creation-date>
    <meta:editing-cycles>7</meta:editing-cycles>
    <meta:editing-duration>PT3H6M32S</meta:editing-duration>
    <meta:generator>LibreOffice/6.3.1.2$Linux_X86_64 LibreOffice_project/30$Build-2</meta:generator>
    <dc:date>2019-10-10T12:39:01.235513360</dc:date>
    <meta:print-date>2019-10-10T07:58:55.412891726</meta:print-date>
    <meta:document-statistic meta:table-count="0" meta:image-count="1" meta:object-count="0" meta:page-count="4" meta:paragraph-count="43" meta:word-count="923" meta:character-count="5980" meta:non-whitespace-character-count="5053"/>
  </office:meta>
</office:document-meta>
</file>